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, Helvetica, sans-serif"/>
    <style:font-face style:name="Arial3" svg:font-family="Arial, sans-serif"/>
    <style:font-face style:name="Tahoma1" svg:font-family="Tahoma"/>
    <style:font-face style:name="Times New Roman1" svg:font-family="'Times New Roman'"/>
    <style:font-face style:name="Verdana" svg:font-family="Verdana, Arial, Helvetica, sans-serif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5cm" style:rel-width="50%" table:align="center"/>
    </style:style>
    <style:style style:name="Таблица1.A" style:family="table-column">
      <style:table-column-properties style:column-width="8.5cm" style:rel-column-width="32764*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6.999cm" style:rel-width="100%" table:align="left"/>
    </style:style>
    <style:style style:name="Таблица2.A" style:family="table-column">
      <style:table-column-properties style:column-width="16.999cm" style:rel-column-width="65535*"/>
    </style:style>
    <style:style style:name="Таблица2.A1" style:family="table-cell">
      <style:table-cell-properties style:vertical-align="middle" fo:padding="0.053cm" fo:border="none"/>
    </style:style>
    <style:style style:name="P1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1" fo:letter-spacing="normal" fo:font-style="normal"/>
    </style:style>
    <style:style style:name="P2" style:family="paragraph" style:parent-style-name="Heading_20_2">
      <style:paragraph-properties fo:margin-left="0cm" fo:margin-right="0cm" fo:margin-top="0.661cm" fo:margin-bottom="0.265cm" style:line-height-at-least="0.582cm" fo:text-indent="0cm" style:auto-text-indent="false" fo:padding="0cm" fo:border="none"/>
      <style:text-properties fo:font-variant="normal" fo:text-transform="none" fo:color="#48a8c8" style:font-name="Arial2" fo:font-size="16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line-height-at-least="0.556cm" fo:text-indent="0cm" style:auto-text-indent="false"/>
      <style:text-properties fo:font-variant="normal" fo:text-transform="none" fo:color="#3e3e3e" fo:letter-spacing="normal"/>
    </style:style>
    <style:style style:name="P5" style:family="paragraph" style:parent-style-name="Text_20_body">
      <style:paragraph-properties fo:margin-left="0cm" fo:margin-right="0cm" fo:margin-top="0cm" fo:margin-bottom="0cm" style:line-height-at-least="0.556cm" fo:text-indent="0cm" style:auto-text-indent="false" fo:padding="0cm" fo:border="none"/>
      <style:text-properties fo:font-variant="normal" fo:text-transform="none" fo:color="#3e3e3e" fo:letter-spacing="normal"/>
    </style:style>
    <style:style style:name="P6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 fo:padding="0cm" fo:border="none"/>
      <style:text-properties fo:font-variant="normal" fo:text-transform="none" fo:color="#3e3e3e" fo:letter-spacing="normal"/>
    </style:style>
    <style:style style:name="P7" style:family="paragraph" style:parent-style-name="Text_20_body">
      <style:paragraph-properties fo:margin-left="0cm" fo:margin-right="0cm" fo:margin-top="0cm" fo:margin-bottom="0cm" style:line-height-at-least="0.556cm" fo:text-indent="0cm" style:auto-text-indent="false" fo:padding="0cm" fo:border="none"/>
      <style:text-properties fo:font-variant="normal" fo:text-transform="none" fo:color="#3e3e3e" style:font-name="Verdana" fo:font-size="10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 fo:padding="0cm" fo:border="none"/>
      <style:text-properties fo:font-variant="normal" fo:text-transform="none" fo:color="#3e3e3e" style:font-name="Verdana" fo:font-size="10.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style:line-height-at-least="0.556cm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P13" style:family="paragraph" style:parent-style-name="Text_20_body">
      <style:paragraph-properties fo:margin-left="0cm" fo:margin-right="0cm" fo:margin-top="0.265cm" fo:margin-bottom="0.265cm" fo:text-indent="0cm" style:auto-text-indent="false" fo:padding="0cm" fo:border="none"/>
    </style:style>
    <style:style style:name="P14" style:family="paragraph" style:parent-style-name="Text_20_body">
      <style:paragraph-properties fo:margin-left="0cm" fo:margin-right="0cm" fo:margin-top="0.265cm" fo:margin-bottom="0.265cm" style:line-height-at-least="0.556cm" fo:text-indent="0cm" style:auto-text-indent="false" fo:padding="0cm" fo:border="none"/>
    </style:style>
    <style:style style:name="P15" style:family="paragraph" style:parent-style-name="Text_20_body">
      <style:paragraph-properties fo:margin-left="0cm" fo:margin-right="0cm" style:line-height-at-least="0.556cm" fo:text-indent="0cm" style:auto-text-indent="false"/>
    </style:style>
    <style:style style:name="P16" style:family="paragraph" style:parent-style-name="Heading_20_3">
      <style:paragraph-properties fo:margin-left="0cm" fo:margin-right="0cm" style:line-height-at-least="0.556cm" fo:text-indent="0cm" style:auto-text-indent="false"/>
      <style:text-properties fo:font-variant="normal" fo:text-transform="none" fo:color="#20607b" style:font-name="Arial2" fo:font-size="13.5pt" fo:letter-spacing="normal" fo:font-style="normal" fo:font-weight="normal"/>
    </style:style>
    <style:style style:name="P17" style:family="paragraph" style:parent-style-name="Preformatted_20_Text">
      <style:paragraph-properties fo:text-align="justify" style:justify-single-word="false"/>
      <style:text-properties style:font-name="Arial1" fo:font-size="12pt" fo:font-weight="normal"/>
    </style:style>
    <style:style style:name="P18" style:family="paragraph" style:parent-style-name="Preformatted_20_Text">
      <style:paragraph-properties fo:text-align="justify" style:justify-single-word="false"/>
    </style:style>
    <style:style style:name="P19" style:family="paragraph" style:parent-style-name="Preformatted_20_Text">
      <style:paragraph-properties fo:margin-top="0cm" fo:margin-bottom="0.499cm" fo:text-align="justify" style:justify-single-word="false"/>
      <style:text-properties style:font-name="Arial1" fo:font-size="12pt" fo:font-weight="normal"/>
    </style:style>
    <style:style style:name="P20" style:family="paragraph" style:parent-style-name="Heading_20_4">
      <style:text-properties fo:font-variant="normal" fo:text-transform="none" fo:color="#000000" style:font-name="Arial1" fo:font-size="14pt" fo:letter-spacing="normal" fo:font-style="italic" style:text-underline-style="solid" style:text-underline-width="auto" style:text-underline-color="font-color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Horizontal_20_Line">
      <style:paragraph-properties fo:margin-top="0cm" fo:margin-bottom="0cm" fo:padding="0cm" fo:border="none"/>
    </style:style>
    <style:style style:name="P23" style:family="paragraph" style:parent-style-name="Text_20_body">
      <style:paragraph-properties fo:margin-left="0.132cm" fo:margin-right="0cm" fo:margin-top="0cm" fo:margin-bottom="0cm" style:line-height-at-least="0.45cm" fo:text-align="start" style:justify-single-word="false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25" style:family="paragraph" style:parent-style-name="Table_20_Contents">
      <style:paragraph-properties fo:text-align="justify" style:justify-single-word="false" fo:padding="0cm" fo:border="none"/>
    </style:style>
    <style:style style:name="T1" style:family="text">
      <style:text-properties style:font-name="Verdana" fo:font-size="10.5pt" fo:font-style="normal" fo:font-weight="normal"/>
    </style:style>
    <style:style style:name="T2" style:family="text">
      <style:text-properties fo:font-variant="normal" fo:text-transform="none" fo:color="#3e3e3e" style:font-name="Verdana" fo:font-size="10.5pt" fo:letter-spacing="normal" fo:font-style="normal" fo:font-weight="normal"/>
    </style:style>
    <style:style style:name="T3" style:family="text">
      <style:text-properties fo:font-variant="normal" fo:text-transform="none" fo:color="#3e3e3e" style:font-name="Verdana" fo:letter-spacing="normal" fo:font-style="normal" fo:font-weight="normal"/>
    </style:style>
    <style:style style:name="T4" style:family="text">
      <style:text-properties fo:font-variant="normal" fo:text-transform="none" fo:color="#318fae" style:text-line-through-style="none" style:font-name="Verdana" fo:font-size="10.5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318fae" style:text-line-through-style="none" style:font-name="Verdana" fo:font-size="10.5pt" fo:letter-spacing="normal" fo:font-style="normal" style:text-underline-style="none" fo:font-weight="bold" style:text-blinking="false"/>
    </style:style>
    <style:style style:name="T6" style:family="text">
      <style:text-properties fo:font-variant="normal" fo:text-transform="none" fo:color="#318fae" style:text-line-through-style="none" style:font-name="Arial3" fo:font-size="9pt" fo:letter-spacing="normal" fo:font-style="normal" style:text-underline-style="none" fo:font-weight="normal" style:text-blinking="false" fo:background-color="#226eb7"/>
    </style:style>
    <style:style style:name="T7" style:family="text">
      <style:text-properties fo:font-variant="normal" fo:text-transform="none" fo:color="#48a8c8" style:font-name="Arial2" fo:font-size="16.5pt" fo:letter-spacing="normal" fo:font-style="normal" fo:font-weight="normal"/>
    </style:style>
    <style:style style:name="T8" style:family="text">
      <style:text-properties fo:color="#318fae" style:text-line-through-style="none" style:text-underline-style="none" fo:font-weight="bold" style:text-blinking="false" fo:background-color="#fdf9e3"/>
    </style:style>
    <style:style style:name="T9" style:family="text">
      <style:text-properties fo:color="#318fae" style:text-line-through-style="none" fo:font-style="italic" style:text-underline-style="none" style:text-blinking="false"/>
    </style:style>
    <style:style style:name="T10" style:family="text">
      <style:text-properties fo:background-color="#fdf9e3"/>
    </style:style>
    <style:style style:name="T11" style:family="text">
      <style:text-properties fo:color="#cc0017" fo:font-size="12pt"/>
    </style:style>
    <style:style style:name="T12" style:family="text">
      <style:text-properties fo:font-size="12pt"/>
    </style:style>
    <style:style style:name="T13" style:family="text">
      <style:text-properties fo:color="#20607b" style:font-name="Arial2" fo:font-size="13.5pt" fo:font-weight="normal"/>
    </style:style>
    <style:style style:name="T14" style:family="text">
      <style:text-properties fo:color="#20607b" style:font-name="Verdana" fo:font-size="10.5pt" fo:font-style="normal" fo:font-weight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>
        <style:background-image xlink:href="http://yastatic.net/share/static/b-share_counter_large.png" xlink:type="simple" xlink:actuate="onLoad" style:position="center left" style:repeat="no-repeat" draw:opacity="100%"/>
      </style:graphic-properties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-content" fo:background-color="transparent" style:background-transparency="100%" fo:padding="0cm" fo:border="none">
        <style:background-image xlink:href="http://yastatic.net/share/static/b-share_counter_large.png" xlink:type="simple" xlink:actuate="onLoad" style:position="top left" style:repeat="no-repeat" draw:opacity="100%"/>
      </style:graphic-properties>
    </style:style>
    <style:style style:name="fr3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-content" fo:background-color="transparent" style:background-transparency="100%" fo:padding="0cm" fo:border="none">
        <style:background-image xlink:href="http://yastatic.net/share/static/b-share_counter_large.png" xlink:type="simple" xlink:actuate="onLoad" style:position="center left" style:repeat="no-repeat" draw:opacity="100%"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4">Владимир Орлов</text:h>
      <text:h text:style-name="P1" text:outline-level="2">Сказка о стеклянном человечке</text:h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7">Маленький,</text:p>
            <text:p text:style-name="P17">Не больше,</text:p>
            <text:p text:style-name="P17">Чем кузнечик,</text:p>
            <text:p text:style-name="P17">Не боясь на свете</text:p>
            <text:p text:style-name="P17">Ничего,</text:p>
            <text:p text:style-name="P17">Жил да был</text:p>
            <text:p text:style-name="P17">Стеклянный человечек</text:p>
            <text:p text:style-name="P17">В доме у мальчишки</text:p>
            <text:p text:style-name="P17">Одного.</text:p>
            <text:p text:style-name="P18"/>
            <text:p text:style-name="P17">За мальчишкой</text:p>
            <text:p text:style-name="P17">Бегал он</text:p>
            <text:p text:style-name="P17">Вприпрыжку,</text:p>
            <text:p text:style-name="P17">От беды</text:p>
            <text:p text:style-name="P17">Хранил его, любя.</text:p>
            <text:p text:style-name="P17">И представьте,</text:p>
            <text:p text:style-name="P17">Знал он про мальчишку</text:p>
            <text:p text:style-name="P17">Всё, что знал</text:p>
            <text:p text:style-name="P17">Мальчишка про себя.</text:p>
            <text:p text:style-name="P18"/>
            <text:p text:style-name="P17">Был он</text:p>
            <text:p text:style-name="P17">При мальчишке,</text:p>
            <text:p text:style-name="P17">Как советчик,</text:p>
            <text:p text:style-name="P17">Но его мальчишка</text:p>
            <text:p text:style-name="P17">Не любил,</text:p>
            <text:p text:style-name="P17">Потому что,</text:p>
            <text:p text:style-name="P17">Этот человечек,</text:p>
            <text:p text:style-name="P17">То, что думал, -</text:p>
            <text:p text:style-name="P17">То и говорил.</text:p>
            <text:p text:style-name="P18"/>
            <text:p text:style-name="P17">И за это</text:p>
            <text:p text:style-name="P17">Днями и ночами</text:p>
            <text:p text:style-name="P17">Тот мальчишка</text:p>
            <text:p text:style-name="P17">На него кричал,</text:p>
            <text:p text:style-name="P17">Запирал в буфете</text:p>
            <text:p text:style-name="P17">И в чулане,</text:p>
            <text:p text:style-name="P17">Чтобы человечек </text:p>
            <text:p text:style-name="P17">Замолчал.</text:p>
            <text:p text:style-name="P18"/>
            <text:p text:style-name="P17">Но чулан</text:p>
            <text:p text:style-name="P17">Без воздуха и света,</text:p>
            <text:p text:style-name="P17">С крысами,</text:p>
            <text:p text:style-name="P17">Шуршащими в пыли,</text:p>
            <text:p text:style-name="P17">И любые сладости</text:p>
            <text:p text:style-name="P17">Буфета</text:p>
            <text:p text:style-name="P17">Ничего с с ним сделать</text:p>
            <text:p text:style-name="P17">Не могли.</text:p>
            <text:p text:style-name="P18"/>
            <text:p text:style-name="P17"><text:soft-page-break/>Так и жил он,</text:p>
            <text:p text:style-name="P17">Никогда не не пряча</text:p>
            <text:p text:style-name="P17">Правды</text:p>
            <text:p text:style-name="P17">От мальчишки своего,</text:p>
            <text:p text:style-name="P17">Потому что,</text:p>
            <text:p text:style-name="P17">Если ты прозрачен,</text:p>
            <text:p text:style-name="P17">Ты не можешь спрятать</text:p>
            <text:p text:style-name="P17">Ничего.</text:p>
            <text:p text:style-name="P18"/>
            <text:p text:style-name="P17">И схватил мальчишка</text:p>
            <text:p text:style-name="P17">Человечка</text:p>
            <text:p text:style-name="P17">И со злостью</text:p>
            <text:p text:style-name="P17">Сбросил со стола,</text:p>
            <text:p text:style-name="P17">И разбилось</text:p>
            <text:p text:style-name="P17">Хрупкое сердечко</text:p>
            <text:p text:style-name="P17">Из простого,</text:p>
            <text:p text:style-name="P17">Чистого стекла.</text:p>
            <text:p text:style-name="P18"/>
            <text:p text:style-name="P17">А когда осколки</text:p>
            <text:p text:style-name="P17">Отзвенели,</text:p>
            <text:p text:style-name="P17">То глаза у мальчика</text:p>
            <text:p text:style-name="P17">Тотчас</text:p>
            <text:p text:style-name="P17">Потускнели</text:p>
            <text:p text:style-name="P17">И остекленели</text:p>
            <text:p text:style-name="P17">Холодом повеяло</text:p>
            <text:p text:style-name="P17">Из глаз.</text:p>
            <text:p text:style-name="P18"/>
            <text:p text:style-name="P17">Он живёт и ходит</text:p>
            <text:p text:style-name="P17">Рядом с нами,</text:p>
            <text:p text:style-name="P17">Дома и на улице</text:p>
            <text:p text:style-name="P17">Грубя.</text:p>
            <text:p text:style-name="P17">Он глядит</text:p>
            <text:p text:style-name="P17">Стеклянными глазами,</text:p>
            <text:p text:style-name="P17">На меня глядит</text:p>
            <text:p text:style-name="P17">И на тебя.</text:p>
            <text:p text:style-name="P18"/>
            <text:p text:style-name="P17">Он глядит на звёзды</text:p>
            <text:p text:style-name="P17">И на речку,</text:p>
            <text:p text:style-name="P17">На деревья, травы</text:p>
            <text:p text:style-name="P17">И цветы.</text:p>
            <text:p text:style-name="P17">Только, кто живёт</text:p>
            <text:p text:style-name="P17">Без человечка, -</text:p>
            <text:p text:style-name="P17">Тот не замечает</text:p>
            <text:p text:style-name="P17">Красоты …</text:p>
            <text:p text:style-name="P18"/>
            <text:p text:style-name="P17">В сказке нет</text:p>
            <text:p text:style-name="P17">Намёка и подсказки,</text:p>
            <text:p text:style-name="P17">Но возьмите сказку </text:p>
            <text:p text:style-name="P17">Про запас,</text:p>
            <text:p text:style-name="P17">Потому что</text:p>
            <text:p text:style-name="P17">В этой самой сказке</text:p>
            <text:p text:style-name="P17">Ничего не спрятано</text:p>
            <text:p text:style-name="P17">От вас.</text:p>
            <text:p text:style-name="P18"><text:soft-page-break/></text:p>
            <text:p text:style-name="P17">Для того,</text:p>
            <text:p text:style-name="P17">Советом помогая,</text:p>
            <text:p text:style-name="P17">Человечек</text:p>
            <text:p text:style-name="P17">Рядышком живёт,</text:p>
            <text:p text:style-name="P17">Чтобы жили вы,</text:p>
            <text:p text:style-name="P17">Оберегая</text:p>
            <text:p text:style-name="P17">Тех, кто любит вас</text:p>
            <text:p text:style-name="P19">И бережёт.</text:p>
          </table:table-cell>
        </table:table-row>
      </table:table>
      <text:p text:style-name="Text_20_body"><text:line-break/><text:span text:style-name="T7">Совесть</text:span></text:p>
      <text:p text:style-name="P6">   <text:span text:style-name="T1">Солнце было такое яркое, ветерок такой теплый, а лужа после ливня, как море, и волны такие же, и берега. Какая же у нее глубина? Сережа решительно шагнул в лужу, сапоги у него резиновые, не страшно. Даже дух захватывает от удовольствия! Еще бы, и до середины не дошел, а сапог почти не видно. Нет, дальше идти нельзя, надо к берегу поворачивать. Ох, и не хочется!.. Сережа еще о чем-то помечтал и шагнул к берегу, но вдруг поскользнулся и - бултых прямо в середину лужи. Вот это да... штаны, курточка, лицо и руки - все в грязи. Что же теперь делать? Сережа шел к дому и все думал, что же сказать маме?</text:span></text:p>
      <text:p text:style-name="P10"/>
      <text:p text:style-name="P6">   <text:span text:style-name="T1">Когда мальчик вошел в дом, мама вышла ему навстречу. Она так и всплеснула руками, и глаза у нее от удивления стали вдруг очень круглыми. Сережа жалостно зашмыгал носом:</text:span></text:p>
      <text:p text:style-name="P10"/>
      <text:p text:style-name="P6">   <text:span text:style-name="T1">- Я не виноват, мам, это Димка меня в лужу толкнул. Ни за что. Прости, мам.</text:span></text:p>
      <text:p text:style-name="P10"/>
      <text:p text:style-name="P6">   <text:span text:style-name="T1">Мама растерялась. Ругать ей сына или не ругать? Дима -это их сосед. Ему уже восемь лет, он на целый год старше Сережи. Ребята частенько не ладили между собой. После их ссор Сережа частенько приходил домой со слезами.</text:span></text:p>
      <text:p text:style-name="P10"/>
      <text:p text:style-name="P6">   <text:span text:style-name="T1">- Ну что ж, - сказала мама, - давай, сынок, простим Диму. Он еще не знает, что за все поступки нам придется отвечать перед Богом. Так что прости его. А сейчас скорее переодевайся и выпей-ка горячего чаю, чтобы не простудиться.</text:span></text:p>
      <text:p text:style-name="P10"/>
      <text:p text:style-name="P6">   <text:span text:style-name="T1">Сережа сначала обрадовался такому исходу дела. Он быстро переоделся и весь остаток дня усердно помогал маме по хозяйству. Но когда он помолился и лег в постель, ему вдруг показалось, что внутри его кто-то сидит и шепчет:</text:span></text:p>
      <text:p text:style-name="P10"/>
      <text:p text:style-name="P6">   <text:span text:style-name="T1">- Солгал, солгал, солгал!</text:span></text:p>
      <text:p text:style-name="P10"/>
      <text:p text:style-name="P6">   <text:span text:style-name="T1">То вдруг на память приходят мамины слова:</text:span></text:p>
      <text:p text:style-name="P10"/>
      <text:p text:style-name="P6">   <text:span text:style-name="T1">- За каждый поступок будем отвечать перед Богом! За каждый поступок.</text:span></text:p>
      <text:p text:style-name="P10"/>
      <text:p text:style-name="P6">   <text:span text:style-name="T1">Сережа ворочался с боку на бок, крепко зажмуривал глаза, затыкал уши, накрывал голову подушкой. Нет, ничего не помогало. То, что сидело внутри, все шептало, все </text:span><text:soft-page-break/><text:span text:style-name="T1">укоряло и мучило. Сережа не выдержал и громко закричал:</text:span></text:p>
      <text:p text:style-name="P10"/>
      <text:p text:style-name="P6">   <text:span text:style-name="T1">- Мама!</text:span></text:p>
      <text:p text:style-name="P10"/>
      <text:p text:style-name="P6">   <text:span text:style-name="T1">Мама тотчас испуганно вбежала в детскую:</text:span></text:p>
      <text:p text:style-name="P10"/>
      <text:p text:style-name="P6">   <text:span text:style-name="T1">- Что случилось, сынок? Не шуми, сестренок разбудишь. Сережа, едва сдерживая слезы, прижался к маме и все ей рассказал: и про того, кто сидит внутри него, и про свою ложь, и всю правду про лужу.</text:span></text:p>
      <text:p text:style-name="P10"/>
      <text:p text:style-name="P6">   <text:span text:style-name="T1">- Это твоя совесть тебе спать не дает, сынок. Она беспокоится за тебя, не хочет, чтобы ты жил с грехом в сердце. Дух Святой подсказывает тебе твои ошибки. Попроси за все прощения у Господа, и Он простит тебя.</text:span></text:p>
      <text:p text:style-name="P10"/>
      <text:p text:style-name="P6">   <text:span text:style-name="T1">Сережа с радостью встал на колени и обо всем без утайки рассказал Иисусу. Когда он попросил у Господа прощения, то почувствовал облегчение. Сережа и об этом сказал маме.</text:span></text:p>
      <text:p text:style-name="P10"/>
      <text:p text:style-name="P6">   <text:span text:style-name="T1">- Я очень рада за тебя, сынок! Смотри, дорогой, храни свою совесть, прислушивайся к ее голосу.</text:span></text:p>
      <text:p text:style-name="P10"/>
      <text:p text:style-name="P6">   <text:span text:style-name="T1">Когда мама ушла, Сережа еще немножко подумал о жизни. Какой он все-таки счастливый, что знает, как успокоить совесть. А как же, наверное, трудно тем, которые не верят в Бога!</text:span></text:p>
      <text:p text:style-name="P10"/>
      <text:p text:style-name="P8">Елена Чепилка</text:p>
      <text:p text:style-name="Horizontal_20_Line"/>
      <text:p text:style-name="P9"><text:a xlink:type="simple" xlink:href="http://joymylife.org.ua/children_rasskazy/index.php?postid=54#top" office:target-frame-name="_blank" xlink:show="new" text:style-name="Internet_20_link" text:visited-style-name="Visited_20_Internet_20_Link"><text:span text:style-name="T4">Источник</text:span></text:a></text:p>
      <text:section text:style-name="Sect1" text:name="tnplayer">
        <text:p text:style-name="P24"/>
        <table:table table:name="Таблица2" table:style-name="Таблица2">
          <table:table-column table:style-name="Таблица2.A"/>
          <table:table-row>
            <table:table-cell table:style-name="Таблица2.A1" office:value-type="string">
              <text:p text:style-name="P25">Принесли к нам в «Стол находок» совесть. Потерял ее кто-то. В очереди. Положили мы ее на полку. Все по инструкции. Только вот мучить нас что-то стало. Раньше, бывало, нагрубишь клиенту или обслужишь плохо — хоть бы что. А теперь — мучит. Совесть неусыпная! И, главное дело, не берет ее никто. Зонтики спрашивают, калоши спрашивают, а совесть — нет. Исхудали мы. Бледные ходим. Собрал нас начальник: <text:line-break/>— С совестью надо что-то делать, товарищи. Так дальше работать невозможно. Никто ее не спрашивает, списать ее не можем, а работать надо. Придется кому-то из нас забирать. <text:line-break/>— А кому? — спрашиваем. <text:line-break/>— Кто нуждается, пусть тот и забирает. У кого, товарищи, совести нет? <text:line-break/>— Просим не оскорблять! У всех имеется. <text:line-break/>— Поймите меня правильно, — говорит начальник, — я же в интересах дела. <text:line-break/>— Все равно имеется. <text:line-break/>— Может, кому из родных? <text:line-break/>— Чужого не надо. Своим обойдемся. <text:line-break/>— Тогда, — говорит, — сами предлагайте. <text:line-break/>Приумолкли. Ума не приложим, куда ее девать. <text:line-break/>— Подарить ее, может? — спрашиваем. <text:line-break/>— Опять двадцать пять! Чего же ее дарить, когда у всех есть. Вторая-то зачем? Не рубаха! <text:line-break/>Сидим, думаем. Вдруг Сойкин встает. <text:line-break/><text:soft-page-break/>— Тут, — говорит, — у нашего окошка товарищ один татуированный околачивается. Все смотрит, что плохо лежит. Может, подложить ему? <text:line-break/>— Отчего же, — отвечаем, — попробуй. Завтра же и подкладывай. <text:line-break/>Подложил Сойкин. Смотрим, татуированный подходит. <text:line-break/>— Ты что, — говорит, — мне подкладываешь? Ты что, за идиота меня принимаешь? Без работы хочешь оставить? Ты знаешь, — говорит, — что она моей работе противопоказана! Ну, погоди, встретишься мне в темном углу. Я тебя… <text:line-break/>Сказал и исчез. <text:line-break/>Совсем у нас руки опустились. Тогда начальник говорит мне: <text:line-break/>— Слушай, Пал Саныч. Захватил бы ты ее, да по дороге шуранул куда-нибудь. Подальше. А? <text:line-break/>— Это можно, — отвечаю. — Я ее с электрички, а? <text:line-break/>— Давай. Только подальше. <text:line-break/>Шуранул я ее. Утром все облегчение почувствовали. Работается легко, спокойно, грубим направо и налево. И никаких угрызений — светло на душе. Вдруг сверток приносят. Нашли, говорят, в кустах. Разворачиваем: совесть! Та самая. Ну, знаете!.. <text:line-break/>Тут начальник и говорит: <text:line-break/>— Вот что, ребята. Вижу, никуда от нее не деться. Придется себе забирать. В интересах работы. И забрал. <text:line-break/>Ну, мы поздравлять друг друга. Радоваться. А зря. Назавтра всех нас уволили. За хамство. А все начальник. Совесть, видите ли, его заела. Бессовестный человек!.. </text:p>
            </table:table-cell>
          </table:table-row>
        </table:table>
        <text:p text:style-name="P3"/>
      </text:section>
      <text:p text:style-name="P4"> </text:p>
      <text:p text:style-name="P14"><text:span text:style-name="T2">Уважаемый посетитель, Вы зашли на сайт как незарегистрированный пользователь. Мы рекомендуем Вам </text:span><text:a xlink:type="simple" xlink:href="http://mir-biblii.ru/index.php?do=register" text:style-name="Internet_20_link" text:visited-style-name="Visited_20_Internet_20_Link"><text:span text:style-name="T5">зарегистрироваться</text:span></text:a><text:span text:style-name="T2"> либо войти на сайт под своим имене</text:span></text:p>
      <text:h text:style-name="P2" text:outline-level="2">Плохие слова</text:h>
      <text:p text:style-name="P6">   <text:span text:style-name="T1">Когда Миша пошел в школу, мама предупредила его, что теперь вокруг него будет много неверующих ребят. Наверняка они знают плохие слова, которые Миша в своей жизни никогда не слышал.</text:span></text:p>
      <text:p text:style-name="P10"/>
      <text:p text:style-name="P6">   <text:span text:style-name="T1">- Помни, в Библии написано: "От слов своих оправдаешься, и от слов своих осудишься". Не повторяй, как попугай, все плохое. Покажи и в слове, и в деле, что ты настоящий христианин.</text:span></text:p>
      <text:p text:style-name="P10"/>
      <text:p text:style-name="P6">   <text:span text:style-name="T1">- Мам, а откуда плохие слова взялись?</text:span></text:p>
      <text:p text:style-name="P10"/>
      <text:p text:style-name="P6">   <text:span text:style-name="T1">- Знаешь, сын, все плохое исходит от сатаны. Он не хочет, чтобы люди жили вечно с Иисусом, вот и изобретает все злое и скверное. Жаль, что многие люди подхватывают этот мусор, не задумываясь. А ты, сынок, не огорчай Иисуса, ведь Он так любит тебя, что даже пришел на землю страдать и умереть, чтобы спасти тебя.</text:span></text:p>
      <text:p text:style-name="P10"/>
      <text:p text:style-name="P6">   <text:span text:style-name="T1">Миша понимающе кивал. А через некоторое время мальчик убедился, что за свою жизнь он не слышал и половины слов из богатого русского языка. Сначала он изо всех сил старался не обращать на плохие слова внимание, но они, как назойливые мухи, лезли ему в голову. Да и по классу, особенно во время перемены, носились эти </text:span><text:soft-page-break/><text:span text:style-name="T1">черные слова. Вон Толик Тарасенко дернул за косичку Таню Зубову. В ответ на него вылился целый поток таких слов, что Миша от удивления открыл рот. А вон Гена и Саша делят конфеты, но что-то у них не получается, и пошли в ход кулаки и гадкие, оскорбительные прозвища. Ох, к такому Миша не привык! Как хочется скорее домой!</text:span></text:p>
      <text:p text:style-name="P10"/>
      <text:p text:style-name="P6">   <text:span text:style-name="T1">Но день пролетал за днем, и Миша понемногу начал привыкать к школе, к ребятам, к новому распорядку дня. И лишь злые липкие слова по-прежнему его очень смущали. Почему-то они глубоко засели в его памяти, готовые в любой момент вырваться наружу.</text:span></text:p>
      <text:p text:style-name="P10"/>
      <text:p text:style-name="P6">   <text:span text:style-name="T1">В классе все считали Мишу тихоней. Никто его не обижал, да и он ко всем относился спокойно. А вот однажды дома!..</text:span></text:p>
      <text:p text:style-name="P10"/>
      <text:p text:style-name="P6">   <text:span text:style-name="T1">Мама с папой поехали в магазины за покупками, а Мишу оставили с младшей сестрой Аллочкой. Ей шесть лет, на следующий год и она будет ученицей. Да только все равно Мише уроки учить мешает. Только мальчик сел за учебники, девочка тут как тут:</text:span></text:p>
      <text:p text:style-name="P10"/>
      <text:p text:style-name="P6">   <text:span text:style-name="T1">- Миш, расскажи, что это такое нарисовано? Миш, дай я помогу тебе упражнение написать! Миш, а ты в школе умный или нет?</text:span></text:p>
      <text:p text:style-name="P10"/>
      <text:p text:style-name="P6">   <text:span text:style-name="T1">- Не мешай, Алла, а то из-за тебя двойку получу!</text:span></text:p>
      <text:p text:style-name="P10"/>
      <text:p text:style-name="P6">   <text:span text:style-name="T1">Но сестренка успокоилась совсем ненадолго. Когда Миша старательно выводил в новенькой тетради круглые буквы, она подкралась сзади на цыпочках и вдруг громко крикнула Мише прямо в ухо:</text:span></text:p>
      <text:p text:style-name="P10"/>
      <text:p text:style-name="P6">   <text:span text:style-name="T1">-У-У-У!</text:span></text:p>
      <text:p text:style-name="P10"/>
      <text:p text:style-name="P6">   <text:span text:style-name="T1">Мальчик вздрогнул и черкнул ручкой вдоль страницы. Его глаза стали круглыми и грозными, уши покраснели от обиды и злости:</text:span></text:p>
      <text:p text:style-name="P10"/>
      <text:p text:style-name="P6">   <text:span text:style-name="T1">- Ах так? На, получай!</text:span></text:p>
      <text:p text:style-name="P10"/>
      <text:p text:style-name="P6">   <text:span text:style-name="T1">Он стукнул Аллочку учебником по голове, и из его рта посыпались такие слова, что девочка от удивления застыла на месте. Все, что Миша слышал от ребят, все, что бессознательно осело в его голове, сейчас грязным потоком лилось на маленькую </text:span><text:span text:style-name="T1">сестренку. Когда Миша замолчал, он понял, что произошло, и от стыда убежал в другую комнату.</text:span></text:p>
      <text:p text:style-name="P10"/>
      <text:p text:style-name="P6">   <text:span text:style-name="T1">Алла тоже притихла, уселась на диван и стала дожидаться родителей. А ее брат горько плакал, уткнувшись лицом в подушку на своей кровати.</text:span></text:p>
      <text:p text:style-name="P10"/>
      <text:p text:style-name="P6">   <text:span text:style-name="T1">- Господи, как же это так? Я же совсем не хотел запоминать эти противные слова, не хотел их говорить. Они и самому мне не нравятся. Иисус, прости меня! Что же мне теперь делать?</text:span></text:p>
      <text:p text:style-name="P10"><text:soft-page-break/></text:p>
      <text:p text:style-name="P6">   <text:span text:style-name="T1">Когда мама с папой, вернувшись домой и узнав о случившемся от дочки, вошли в комнату Миши, начался серьезный разговор. По опухшим красным глазам Миши родители поняли, как ему сейчас тяжело.</text:span></text:p>
      <text:p text:style-name="P10"/>
      <text:p text:style-name="P6">   <text:span text:style-name="T1">- Сын, расскажи, что же случилось?</text:span></text:p>
      <text:p text:style-name="P10"/>
      <text:p text:style-name="P6">   <text:span text:style-name="T1">Часто всхлипывая, мальчик все рассказал и добавил:</text:span></text:p>
      <text:p text:style-name="P10"/>
      <text:p text:style-name="P6">   <text:span text:style-name="T1">- Вот видите, теперь я не христианин, раз у меня такое получилось. Что же мне теперь делать?</text:span></text:p>
      <text:p text:style-name="P10"/>
      <text:p text:style-name="P6">   <text:span text:style-name="T1">Папа улыбнулся, прижал к себе сына и спокойно сказал:</text:span></text:p>
      <text:p text:style-name="P10"/>
      <text:p text:style-name="P6">   <text:span text:style-name="T1">- Подожди-ка, сын, давай вместе во всем разберемся. Ты не любишь эти слова? Ты не хотел их говорить? Прекрасно! Иисус хорошо знает это. Как тебе от них избавиться? А вот как. После разговора с родителями Миша встал на колени и громко молился Иисусу:</text:span></text:p>
      <text:p text:style-name="P10"/>
      <text:p text:style-name="P6">   <text:span text:style-name="T1">- Господь, я благодарю Тебя, что Ты искупил меня такой дорогой ценой. Теперь я Твой. А плохие слова придумал дьявол, они не мои. Прости, что я говорил их, но я не хочу быть заодно с дьяволом и отказываюсь от всех плохих слов. Помоги мне, пожалуйста, Господь, всегда служить только Тебе!</text:span></text:p>
      <text:p text:style-name="P10"/>
      <text:p text:style-name="P6">   <text:span text:style-name="T1">Тяжелый груз упал с Мишиного сердечка. После этого он помирился с Аллой. Сестренка тоже попросила у него прощения, ведь и она вела себя неправильно.</text:span></text:p>
      <text:p text:style-name="P10"/>
      <text:p text:style-name="P8">Елена Чепилка</text:p>
      <text:p text:style-name="Horizontal_20_Line"/>
      <text:p text:style-name="P9"><text:a xlink:type="simple" xlink:href="http://joymylife.org.ua/children_rasskazy/index.php?postid=44#top" office:target-frame-name="_blank" xlink:show="new" text:style-name="Internet_20_link" text:visited-style-name="Visited_20_Internet_20_Link"><text:span text:style-name="T4">Источник</text:span></text:a></text:p>
      <text:section text:style-name="Sect1" text:name="Раздел1">
        <text:p text:style-name="P3"><text:bookmark text:name="tnplayer"/></text:p>
      </text:section>
      <text:p text:style-name="P4"> </text:p>
      <text:p text:style-name="P14"><text:span text:style-name="T2">Уважаемый посетитель, Вы зашли на сайт как незарегистрированный пользователь. Мы рекомендуем Вам </text:span><text:a xlink:type="simple" xlink:href="http://mir-biblii.ru/index.php?do=register" text:style-name="Internet_20_link" text:visited-style-name="Visited_20_Internet_20_Link"><text:span text:style-name="T5">зарегистрироваться</text:span></text:a><text:span text:style-name="T2"> либо войти на сайт под своим именем.</text:span></text:p>
      <text:p text:style-name="P15"><text:span text:style-name="Strong_20_Emphasis"><text:span text:style-name="T3">Вам понравился этот материал?</text:span></text:span> <text:span text:style-name="T13">Маленькая ошибка</text:span></text:p>
      <text:p text:style-name="P11">   Кристина училась во втором классе, все знали, что девочка верующая. Учителя уважали ее за это, а одноклассники иногда слушали ее рассказы о Христе. Однажды, дети писали диктант. Кристине очень хотелось быть отличницей, и она старалась писать без ошибок.</text:p>
      <text:p text:style-name="P11"/>
      <text:p text:style-name="P11">   Диктант был написан. Девочка загордилась, что в ее тетрадке все написано без ошибок, а у соседки много зачеркиваний.</text:p>
      <text:p text:style-name="P11"/>
      <text:p text:style-name="P11">   Когда нужно было выполнить задание, Кристина задумалась, и стала подчеркивать все ручкой.</text:p>
      <text:p text:style-name="P11"/>
      <text:p text:style-name="P11"><text:soft-page-break/>   Прозвенел звонок...</text:p>
      <text:p text:style-name="P11"/>
      <text:p text:style-name="P11">   «Ой! – подумала Кристина, - что же теперь делать?!»</text:p>
      <text:p text:style-name="P11"/>
      <text:p text:style-name="P11">   Она взяла другую тетрадь и сдала учительнице.</text:p>
      <text:p text:style-name="P11"/>
      <text:p text:style-name="P11">   «Завтра скажу Марине Александровне, что случайно перепутала тетради…» - с этой мыслью Кристина пошла домой. Она чистенько переписала все дома, а на следующий день сдала переписанный диктант.</text:p>
      <text:p text:style-name="P11"/>
      <text:p text:style-name="P11">   - Марина Александровна! Простите! Я все перепутала!</text:p>
      <text:p text:style-name="P11"/>
      <text:p text:style-name="P11">   - Не страшно! Садись, Кристиночка, я проверю до звонка.</text:p>
      <text:p text:style-name="P11"/>
      <text:p text:style-name="P11">   Прозвенел звонок. Учительница стала объявлять оценки.</text:p>
      <text:p text:style-name="P11"/>
      <text:p text:style-name="P11">   - Вот, Гриша, если бы ты не считал ворон, то получил бы 5, А то, подчеркнул все ручкой! Не то, что Кристина, и написала все аккуратно, и подчеркнула…</text:p>
      <text:p text:style-name="P11"/>
      <text:p text:style-name="P11">   Кристина покраснела. Она пришла домой грустная.</text:p>
      <text:p text:style-name="P11"/>
      <text:p text:style-name="P11">   - Что случилось, солнышко?- спросила мама. – Ты получила 2?</text:p>
      <text:p text:style-name="P11"/>
      <text:p text:style-name="P11">   - Нет! Пятерка…</text:p>
      <text:p text:style-name="P11"/>
      <text:p text:style-name="P11">   - А что грустишь? Тебя обидели?</text:p>
      <text:p text:style-name="P11"/>
      <text:p text:style-name="P11">   - Нет!</text:p>
      <text:p text:style-name="P11"/>
      <text:p text:style-name="P11">   Девочка поставила портфель и заплакала.</text:p>
      <text:p text:style-name="P11"/>
      <text:p text:style-name="P11">   - Что произошло?</text:p>
      <text:p text:style-name="P11"/>
      <text:p text:style-name="P11">   - Вчера мы писали диктант… я задумалась, и подчеркнула все ручкой… Я сдала учительнице пустую тетрадь, дома переписала, а сегодня сказала, что перепутала тетради. Мне поставили пять, но почему-то мне не радостно…</text:p>
      <text:p text:style-name="P11"/>
      <text:p text:style-name="P11">   - Я знаю, почему тебе не радостно, но не скажу! Раскайся в своем грехе, и попроси Бога, чтобы Он помог тебе исправить ошибку!</text:p>
      <text:p text:style-name="P11"/>
      <text:p text:style-name="P11">   На следующий день Кристина пришла домой веселее, чем всегда.</text:p>
      <text:p text:style-name="P11"/>
      <text:p text:style-name="P11">   - Ну, как?</text:p>
      <text:p text:style-name="P11"/>
      <text:p text:style-name="P11">   - Бог помог мне решить проблему: Я рассказала все Марине Александровне. И извинилась…</text:p>
      <text:p text:style-name="P11"/>
      <text:p text:style-name="P11">   - А она?</text:p>
      <text:p text:style-name="P11"/>
      <text:p text:style-name="P11">   - Просто попросила больше так не делать!</text:p>
      <text:p text:style-name="P22"/>
      <text:p text:style-name="P12"><text:a xlink:type="simple" xlink:href="http://joymylife.org.ua/" office:target-frame-name="_blank" xlink:show="new" text:style-name="Internet_20_link" text:visited-style-name="Visited_20_Internet_20_Link"><text:span text:style-name="T9">Источник</text:span></text:a></text:p>
      <text:section text:style-name="Sect1" text:name="Раздел2">
        <text:p text:style-name="P3"><text:bookmark text:name="tnplayer1"/></text:p>
      </text:section>
      <text:p text:style-name="P3"><text:soft-page-break/> </text:p>
      <text:p text:style-name="P13"><text:span text:style-name="T10">Уважаемый посетитель, Вы зашли на сайт как незарегистрированный пользователь. Мы рекомендуем Вам </text:span><text:a xlink:type="simple" xlink:href="http://mir-biblii.ru/index.php?do=register" text:style-name="Internet_20_link" text:visited-style-name="Visited_20_Internet_20_Link"><text:span text:style-name="T8">зарегистрироваться</text:span></text:a><text:span text:style-name="T10"> либо войти на сайт под своим именем.</text:span></text:p>
      <text:p text:style-name="P3"><text:span text:style-name="Strong_20_Emphasis"><text:span text:style-name="T12">Вам понравился этот материал?<text:line-break/></text:span></text:span><text:span text:style-name="Strong_20_Emphasis"><text:span text:style-name="T11">Поделитесь им со своими друзьями</text:span></text:span><text:span text:style-name="Strong_20_Emphasis"><text:span text:style-name="T12"> — возможно это именно то, что им сейчас необходимо! (Вы помогаете в продвижении сайта и в распостронении Благой Вести!)</text:span></text:span></text:p>
      <text:p text:style-name="P23"><draw:frame draw:style-name="fr1" draw:name="Врезка1" text:anchor-type="paragraph" svg:width="0.635cm" draw:z-index="0"><draw:text-box fo:min-height="0.635cm"><text:p text:style-name="Text_20_body"/></draw:text-box></draw:frame><draw:frame draw:style-name="fr2" draw:name="Врезка2" text:anchor-type="paragraph" svg:width="0.635cm" draw:z-index="1"><draw:text-box fo:min-height="0.635cm"><text:p text:style-name="Text_20_body"/></draw:text-box></draw:frame><draw:frame draw:style-name="fr3" draw:name="Врезка3" text:anchor-type="paragraph" svg:width="0.635cm" draw:z-index="2"><draw:text-box fo:min-height="0.635cm"><text:p text:style-name="Text_20_body"/></draw:text-box></draw:frame><draw:frame draw:style-name="fr3" draw:name="Врезка4" text:anchor-type="paragraph" svg:width="0.635cm" draw:z-index="3"><draw:text-box fo:min-height="0.635cm"><text:p text:style-name="Text_20_body"/></draw:text-box></draw:frame><text:a xlink:type="simple" xlink:href="http://share.yandex.ru/go.xml?service=moimir&amp;url=http%3A%2F%2Fmir-biblii.ru%2Frasskazy-dlja-dete%2F2111-malenkaya-oshibka-hristianskie-rasskazy-dlya-detey.html&amp;title=Маленькая%20ошибка%20(Христианские%20рассказы%20для%20детей)" office:target-frame-name="_blank" xlink:show="new" text:style-name="Internet_20_link" text:visited-style-name="Visited_20_Internet_20_Link"><text:span text:style-name="T6"/></text:a></text:p>
      <text:h text:style-name="P16" text:outline-level="3">Урок</text:h>
      <text:p text:style-name="P5">   <text:span text:style-name="T1">Урок субботней школы подходил к концу. В окна ласково светило солнышко, щебетали весёлые птички и заботливо носились пчёлки, собирая пыльцу из растущих на клумбах цветочков. Дети уже не могли усидеть на одном месте: тихонечко перешёптывались и хихикали. Учитель закончил урок молитвой Отче наш и попросил ещё немного внимания у неугомонных детишек.</text:span></text:p>
      <text:p text:style-name="P7"/>
      <text:p text:style-name="P5">   <text:span text:style-name="T1">- Дети, пожалуйтса, будте немного потише. Я хочу сказать вам кое-что очень важное.</text:span></text:p>
      <text:p text:style-name="P7"/>
      <text:p text:style-name="P5">   <text:span text:style-name="T1">- А-а-а-а, - прервала учителя маленькая Лида и захлопала в ладошки, - мы, наверное, завтра пойдём в лес!</text:span></text:p>
      <text:p text:style-name="P7"/>
      <text:p text:style-name="P5">   <text:span text:style-name="T1">- Нет, Лидочка. - улыбнувшись сказал Генадий Семёнович, - в лес мы не пойдём, но, если вы заметили, среди нас сегодня небыло Саши Усач. Он сейчас находится в больнице и мы все вместе пойдём проведать его завтра.</text:span></text:p>
      <text:p text:style-name="P7"/>
      <text:p text:style-name="P5">   <text:span text:style-name="T1">- А почему Саша в больнице? - стали спрашивать один за другим дети.</text:span></text:p>
      <text:p text:style-name="P7"/>
      <text:p text:style-name="P5">   <text:span text:style-name="T1">- Он очень сильно заболел. - грустно ответил учитель. - Врачи обнаружили рак крови и теперь ему необходимо делать переливание, чтобы он не умер. Но, дети, вам очень сложно всё это понять, а как настоящие христиане мы должны посетить своего друга и поддержать его в беде. Завтра мы встечаемся с вами в час дня, здесь в классе, а когда все соберутся, отправимся в больницу. Вы можете приготовить Саше подарки, я знаю, ему это понравится.</text:span></text:p>
      <text:p text:style-name="P7"/>
      <text:p text:style-name="P5">   <text:span text:style-name="T1">- Я нарисую ему открытку, - первой проговорила Катя.</text:span></text:p>
      <text:p text:style-name="P7"/>
      <text:p text:style-name="P5">   <text:span text:style-name="T1">- А я отнесу Саше свою новенькую детскую Библию с картинками. - на одном дыхании отчеканил Дима.</text:span></text:p>
      <text:p text:style-name="P7"/>
      <text:p text:style-name="P5">   <text:span text:style-name="T1">- А я нарву ему сладких черешень.</text:span></text:p>
      <text:p text:style-name="P7"/>
      <text:p text:style-name="P5">   <text:span text:style-name="T1">- А я попрошу маму купить для Саши вкусную булочку.</text:span></text:p>
      <text:p text:style-name="P7"/>
      <text:p text:style-name="P5">   <text:span text:style-name="T1">- А я нарву букет цветов.</text:span></text:p>
      <text:p text:style-name="P7"/>
      <text:p text:style-name="P5">   <text:span text:style-name="T1">- Очень хорошо, дети, Саша будет в восторге. Теперь идите все к родителям и </text:span><text:soft-page-break/><text:span text:style-name="T1">расскажите им о нашем походе и всех, кого отпустят мама и папа, я жду завтра на этом месте в час дня.</text:span></text:p>
      <text:p text:style-name="P7"/>
      <text:p text:style-name="P5">   <text:span text:style-name="T1">На этом дети разошлись по домам.</text:span></text:p>
      <text:p text:style-name="P7"/>
      <text:p text:style-name="P5">   <text:span text:style-name="T1">Коля ни слова не сказал своим родителям о разговоре с учителем и о посещении больного Саши в больнице. У него были свои планы на следующий день и вся эта затея не пришлась ему по душе. Вечером к Коле пришёл его друг Ваня и они завели разговор о предстоящем дне.</text:span></text:p>
      <text:p text:style-name="P7"/>
      <text:p text:style-name="P5">   <text:span text:style-name="T1">- Коля, ты уже придумал, что понесёшь Саше?</text:span></text:p>
      <text:p text:style-name="P7"/>
      <text:p text:style-name="P5">   <text:span text:style-name="T1">- Нет, ещё не придумал.</text:span></text:p>
      <text:p text:style-name="P7"/>
      <text:p text:style-name="P5">   <text:span text:style-name="T1">- А я решил, что отнесу ему свою лошадку, которую вырезал сам из дерева неделю назад. Она мне очень нравится, но, думаю, что Саше понравится ещё больше.</text:span></text:p>
      <text:p text:style-name="P7"/>
      <text:p text:style-name="P5">   <text:span text:style-name="T1">- Почему?</text:span></text:p>
      <text:p text:style-name="P7"/>
      <text:p text:style-name="P5">   <text:span text:style-name="T1">- Эх, это же знак внимания. Тебе, что не нравится получать подарки?</text:span></text:p>
      <text:p text:style-name="P7"/>
      <text:p text:style-name="P5">   <text:span text:style-name="T1">- Да-а-а, вообще-то, нравится. - безразлично ответил Коля.- Знаешь, а я завтра планировал идти с соседскими ребятами на рыбалку. Они говорили, что вчера очень хорошо клевало.</text:span></text:p>
      <text:p text:style-name="P7"/>
      <text:p text:style-name="P5">   <text:span text:style-name="T1">- А, как же Саша? Ты разве не пойдёшь с нами? - удивлённо спросил Ваня.</text:span></text:p>
      <text:p text:style-name="P7"/>
      <text:p text:style-name="P5">   <text:span text:style-name="T1">- Я решил, что проведаю его в следующий раз. Понимаешь, я очень люблю рыбалку...</text:span></text:p>
      <text:p text:style-name="P7"/>
      <text:p text:style-name="P5">   <text:span text:style-name="T1">- Коля, ты не можешь так поступить! Он же наш друг и притом очень болен. Ему просто необходимо наше внимание.</text:span></text:p>
      <text:p text:style-name="P7"/>
      <text:p text:style-name="P5">   <text:span text:style-name="T1">- Ваня, к нему пойдёт и так весь класс. Он и не заметит, что меня нет. Вот увидешь!</text:span></text:p>
      <text:p text:style-name="P7"/>
      <text:p text:style-name="P5">   <text:span text:style-name="T1">- Ой, Коля, не хорошо так поступать!</text:span></text:p>
      <text:p text:style-name="P7"/>
      <text:p text:style-name="P5">   <text:span text:style-name="T1">- Ну, что ты заладил, нехорошо да нехорошо... Сказал же, что схожу к нему в следующий раз.</text:span></text:p>
      <text:p text:style-name="P7"/>
      <text:p text:style-name="P5">   <text:span text:style-name="T1">На этом и закончился разговор мальчиков. Ваня ушёл домой растерянным и печальным. Он так и не смог понять, как можно пренебречь другом ради какой-то рыбалки.</text:span></text:p>
      <text:p text:style-name="P7"/>
      <text:p text:style-name="P5">   <text:span text:style-name="T1">На следующий день Генадий Семёнович и дети посетили больного Сашу. Они принесли ему много подарков и улыбок на лице. Каждый старался оказать мальчику </text:span><text:soft-page-break/><text:span text:style-name="T1">внимание и показать, что они очень его любят и ждут, когда он сможет опять вернуться к ним. После недолгого общения дети и учитель покинули палату и отправились в кафе, где Генадий Семёнович купил всем по порции мороженого, после чего все отправились в парк где и провели остаток дня: бегая, прыгая и играя в прятки.</text:span></text:p>
      <text:p text:style-name="P7"/>
      <text:p text:style-name="P5">   <text:span text:style-name="T1">Коля тоже весело провёл день. Он наловил очень много рыбы, потом резвился в воде с друзьями и предвкушал, как же обрадуется мама его улову. Он совершенно забыл о Саше... День пролетел быстро и незаметно. Усталый, но счастливый, Коля вернулся домой.</text:span></text:p>
      <text:p text:style-name="P7"/>
      <text:p text:style-name="P5">   <text:span text:style-name="T1">- Посмотри, мама, сколько рыбы я поймал. - едва переступив порого прокричал мальчик.</text:span></text:p>
      <text:p text:style-name="P7"/>
      <text:p text:style-name="P5">   <text:span text:style-name="T1">- Молодец, мой маленький рыбак. Наверное очень устал и, конечно же, хочешь есть.</text:span></text:p>
      <text:p text:style-name="P7"/>
      <text:p text:style-name="P5">   <text:span text:style-name="T1">- Несомненно, мама, я очень голодный и съем всё , что ты мне дашь.</text:span></text:p>
      <text:p text:style-name="P7"/>
      <text:p text:style-name="P5">   <text:span text:style-name="T1">Как обычно, вечером перед сном, Лариса Ивановна взяла Бибилию и вошла в комнату сына. Мальчик уже был готов ко сну и ждал, когда мама прочитает ему очередную историю и они вместе помолятся, после чего он сможет сладко уснуть, вспоминая радости прошедшего дня.</text:span></text:p>
      <text:p text:style-name="P7"/>
      <text:p text:style-name="P5">   <text:span text:style-name="T1">- Я решила, Коленька, прочитать тебе сегодня всего лишь одно место, которое записано в Евангелии от Матфея 25 глава 43 стих,- она открыла нужную страницу и прочитала. - был странником, и не приняли Меня; был наг, и не одели Меня; болен и в темнице, и не посетили Меня. - на этом она остановилась и посмотрела на сына.- Как ты думаешь, о ком здесь идёт речь?</text:span></text:p>
      <text:p text:style-name="P7"/>
      <text:p text:style-name="P5">   <text:span text:style-name="T1">- Конечно же об Иисусе. Он говорит, что тот, кто не сделал этого ближнему, тот не сделал Ему. - проговорив эти слова Коля вдруг побледнел и умолк.</text:span></text:p>
      <text:p text:style-name="P7"/>
      <text:p text:style-name="P5">   <text:span text:style-name="T1">- А ты знаешь почему я прочитала тебе сегодня именно это место из Писания?</text:span></text:p>
      <text:p text:style-name="P7"/>
      <text:p text:style-name="P5">   <text:span text:style-name="T1">- Кажется да. - тихо ответил Коля.</text:span></text:p>
      <text:p text:style-name="P7"/>
      <text:p text:style-name="P5">   <text:span text:style-name="T1">- Мне вечером позвонил Генадий Семёнович и спросил, почему ты не пришёл вместе со всеми проведать Сашу в больнице. Мне нечего было ему сказать, так как я и не знала ничего о вашем посещении. Понимаешь, Коленька, все что мы делаем нашим ближним, то мы делаем Христу. Тебе сейчас горько и плохо на душе, разве не так? - Лариса Ивановна обняла одной рукой сына и посмотрела ему в глаза.</text:span></text:p>
      <text:p text:style-name="P7"/>
      <text:p text:style-name="P5">   <text:span text:style-name="T1">- Очень плохо, мама. Я так хотел пойти на рыбалку. Лучше бы я пошёл к Саше... Прости меня, мама. Я больше никогда так не сделаю.</text:span></text:p>
      <text:p text:style-name="P7"/>
      <text:p text:style-name="P5">   <text:span text:style-name="T1">- Я верю тебе сынок. Помнишь, что ещё написано в Евангелии: ибо как хотите, </text:span><text:soft-page-break/><text:span text:style-name="T1">чтобы с вами поступали люди, так поступайте и вы. Представь себе, что ты заболел и тебя никто не пришёл проведать, потому что все решили заняться более важными, на их взгляд, делами. Как бы ты себя чувствовал?</text:span></text:p>
      <text:p text:style-name="P7"/>
      <text:p text:style-name="P5">   <text:span text:style-name="T1">- Ну-у, мне было бы очень грустно и одиноко. - Коля немного помолчал, а потом добавил, - Мам, а мы можем завтра пойти и проведать Сашу? Я извинюсь перед ним и расскажу всю правду, почему я не пришёл. Как ты думаешь, он не обидется на меня?</text:span></text:p>
      <text:p text:style-name="P7"/>
      <text:p text:style-name="P5">   <text:span text:style-name="T1">- Думаю, что нет. Он будет рад видеть тебя. Мы обязательно сходим к нему.</text:span></text:p>
      <text:p text:style-name="P7"/>
      <text:p text:style-name="P5">   <text:span text:style-name="T1">- А теперь давай, мама, помолимся и я попрошу у Бога прощение. Я запомню этот урок на всю жизнь и больше никогда не буду так поступать. Если буду видеть бедных или больных, окажу им такую помощь, какую бы оказал Иисусу! И ещё, давай помолимся за Сашу, чтобы Господь помог ему выздороветь.</text:span></text:p>
      <text:p text:style-name="P7"/>
      <text:p text:style-name="P5">   <text:span text:style-name="T1">Всё, что мы делаем в жизни для людей, мы должны делать так, как будто перед нами предстал сам Господь. Святое Писание учит нас, что оказавший помощь ближнему, оказал её Христу.</text:span></text:p>
      <text:p text:style-name="P7"/>
      <text:p text:style-name="P5">   <text:span text:style-name="T1">Истинно говорю вам: так как вы сделали это одному из сих братьев Моих </text:span><text:span text:style-name="T14">Я лучше всех вас!</text:span></text:p>
      <text:p text:style-name="P5">   <text:span text:style-name="T1">В семье Татьяны и Сергея не было детей. Жили они дружно: в любви и согласии. Только одна беда-нет деток. Сколько времени было потрачено на врачей и лечение, но, решить им эту проблему так и не удалось.</text:span></text:p>
      <text:p text:style-name="P7"/>
      <text:p text:style-name="P5">   <text:span text:style-name="T1">Татьяна выплакала уже все слёзы, но ведь слезами горю не поможешь. Как-то после работы Сергей застал свою жену опять печальной. Его сердце надрывалось видя, как страдает его супруга. Он усадил Таню возле себя на диван и посмотрел ей в глаза:</text:span></text:p>
      <text:p text:style-name="P7"/>
      <text:p text:style-name="P5">   <text:span text:style-name="T1">- Таня, а что ты думаешь на то, если мы возмём себе ребёнка из детского приюта.- он улыбнулся и погладил её по руке.-Я долго думал об этом в последнее время. Это наш единственный шанс иметь детей. Что ты скажешь?</text:span></text:p>
      <text:p text:style-name="P7"/>
      <text:p text:style-name="P5">   <text:span text:style-name="T1">- Серёженька, это как раз то, о чём думаю и я. Видно мне никогда уже не иметь своих детей... Мы можем взять себе чужого ребёнка и вырастить, как своего собственного.</text:span></text:p>
      <text:p text:style-name="P7"/>
      <text:p text:style-name="P5">   <text:span text:style-name="T1">- Когда ты хочешь сделать это?</text:span></text:p>
      <text:p text:style-name="P7"/>
      <text:p text:style-name="P5">   <text:span text:style-name="T1">- Как можно скорее! Я хочу что бы наш дом был наполнен детским смехом и больше не казался таким пустынным и унылым.</text:span></text:p>
      <text:p text:style-name="P7"/>
      <text:p text:style-name="P5">   <text:span text:style-name="T1">- Хорошо, я завтра выходной и мы сможем отправиться с тобой в детский приют и оформить все необходимые бумаги. Кого бы ты хотела взять; девочку или мальчика?</text:span></text:p>
      <text:p text:style-name="P7"/>
      <text:p text:style-name="P5">   <text:span text:style-name="T1">- Наверное девочку! Она будет моей помощницей, я научу её всему, что и сама </text:span><text:soft-page-break/><text:span text:style-name="T1">умею. А ты кого бы хотел больше всего?</text:span></text:p>
      <text:p text:style-name="P7"/>
      <text:p text:style-name="P5">   <text:span text:style-name="T1">-Я тоже хочу девочку! А ещё, больше всего на свете, я хочу видеть тебя счастливой!- Сергей ласково посмотрел в глаза Татьяне.- Теперь давай ужинать и больше никаких слёз, а Всемогущий Бог поможет нам выбрать того ребёнка, который будет нашей опорой и радостью.</text:span></text:p>
      <text:p text:style-name="P7"/>
      <text:p text:style-name="P5">   <text:span text:style-name="T1">На следующий день супруги переступили порог детского дома. Нянечка отвела их в кабинет деректора, где они изложили цель своего визита. После короткого разговора Таню и Серёжу провели в зал где играли дети.</text:span></text:p>
      <text:p text:style-name="P7"/>
      <text:p text:style-name="P5">   <text:span text:style-name="T1">- Как много детей, Серёжа! У меня сердце разрывается от мысли, что их родители бросили своих крошек на произвол судьбы.</text:span></text:p>
      <text:p text:style-name="P7"/>
      <text:p text:style-name="P5">   <text:span text:style-name="T1">- Да этот мир довольно жестокий! Как тебе вон та девочка? Она выглядит такой несчастной.</text:span></text:p>
      <text:p text:style-name="P7"/>
      <text:p text:style-name="P5">   <text:span text:style-name="T1">- Её зовут Катечка. - вмешалась в разговор деректриса.- Месяц назад в автокатастрофе погибли её родители и она никак не может привыкнуть к новому окружению; постоянно плачет, не хочет кушать и всё время сидит одна и смотрит в окно.</text:span></text:p>
      <text:p text:style-name="P7"/>
      <text:p text:style-name="P5">   <text:span text:style-name="T1">- Ах, бедняжка, - ласково проговорила Таня. - сколько ей лет?</text:span></text:p>
      <text:p text:style-name="P7"/>
      <text:p text:style-name="P5">   <text:span text:style-name="T1">- Пять, но она довольно умная и сообразительная для своего возраста. - ответила деректриса.</text:span></text:p>
      <text:p text:style-name="P7"/>
      <text:p text:style-name="P5">   <text:span text:style-name="T1">Катя была невысокого роста с белым, вьющимся волосом и голубыми глазами.</text:span></text:p>
      <text:p text:style-name="P7"/>
      <text:p text:style-name="P5">   <text:span text:style-name="T1">- Она такая миленькая! Серёжа, давай мы возмём её?</text:span></text:p>
      <text:p text:style-name="P7"/>
      <text:p text:style-name="P5">   <text:span text:style-name="T1">- Ты же знаешь, Таня, как ты, так и я!.</text:span></text:p>
      <text:p text:style-name="P7"/>
      <text:p text:style-name="P5">   <text:span text:style-name="T1">На этом было решено удочерить пятилетнюю Катюшу. Анна Петровна подвела девочку к её новым родителям и ласково обняла за плечи:</text:span></text:p>
      <text:p text:style-name="P7"/>
      <text:p text:style-name="P5">   <text:span text:style-name="T1">- Познакомся, Катюша, - это твои новые родители: мама .Таня и папа-Серёжа.</text:span></text:p>
      <text:p text:style-name="P7"/>
      <text:p text:style-name="P5">   <text:span text:style-name="T1">Девочка доверчиво посмотрела на незнакомых ей людей, но которых назвали её родителями, и в знак согласия кивнула головой. После всех полученных разрешений и завершения оформления бумаг она переступила порог нового дома. Таня и Серёжа окружили Катюшу заботой и лаской. Они приготовили ей красивую комнату, купили новую одежду, детские игрушки и всё необходимое для ребёнка. Теперь будние дни не казались Татьяне такими мрачными и серыми. Она полность была поглощена заботами о Катюше. По началу, худенькая и бледная девочка с грустными глазами, стала превращаться в здорового и жизнерадостного ребёнка. Всё шло хорошо, Катя </text:span><text:soft-page-break/><text:span text:style-name="T1">чувствовала себя полностью счастливой; её не обижали дома, любили и уделяли много внимания. Один только факт огорчал девочку; когда она выходила на улицу, чтобы поиграть с другими детками, они всегда обзывали её подкидышем, после чего Катя возвращалась домой в слезах.</text:span></text:p>
      <text:p text:style-name="P7"/>
      <text:p text:style-name="P5">   <text:span text:style-name="T1">-Не плачь, Катюша! - успокаивала её мама. - они просто ещё маленькие и ничего не понимают.</text:span></text:p>
      <text:p text:style-name="P7"/>
      <text:p text:style-name="P5">   <text:span text:style-name="T1">Как-то в очередной раз Катя вибежала на улицу погулятью Её личико светилось неописуемой радостью. Она решительно приблизилась к песочнице, где играли другие дети и с невозмутимым видом принялась строить песочный домик.</text:span></text:p>
      <text:p text:style-name="P7"/>
      <text:p text:style-name="P5">   <text:span text:style-name="T1">- Катька подкидыш пришла! - весело прокричал соседский мальчик. Остальные дети расмеялись и принялись тоже дразнить Катю.</text:span></text:p>
      <text:p text:style-name="P7"/>
      <text:p text:style-name="P5">   <text:span text:style-name="T1">- А я лучше всех вас!- громко сказала девочка прервав детский смех.</text:span></text:p>
      <text:p text:style-name="P7"/>
      <text:p text:style-name="P5">   <text:span text:style-name="T1">- Как это лучше нас?-открыв широко глаза, спросил Ванька.</text:span></text:p>
      <text:p text:style-name="P7"/>
      <text:p text:style-name="P5">   <text:span text:style-name="T1">- А вот так! Мои родители выбрали меня одну из всех детей в детском приюте, а вы родились у ваших пап и мам и они не могут вас никуда уже деть, вот и вынуждены заботиться о вас. Поняли?!- и подняв высоко голову Катя повторила ещё раз,- Я лучше всех вас!</text:span></text:p>
      <text:p text:style-name="P7"/>
      <text:p text:style-name="P5">   <text:span text:style-name="T1">Дети были поражены таким ответом, что даже, от удивления и неожиданности, пооткрывали рты. С тех пор больше никто не обижал Катюшу. Вот так Господь наделил мудрость маленькую девочку, как правильно ответить своим обидчикам.</text:span></text:p>
      <text:p text:style-name="P7"/>
      <text:p text:style-name="P5">   <text:span text:style-name="T1">Мы тоже дети Всевышнего Отца. Некогда мы были грешниками, но Он по Своей бльшой любви нашёл нас в этом мире зла и греха и назвал Своими детьми.</text:span></text:p>
      <text:p text:style-name="P5">   <text:span text:style-name="T1">1Иоан. 3:2 Возлюбленные! мы теперь дети Божии.</text:span></text:p>
      <text:p text:style-name="P21"><text:line-break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2" svg:font-family="Arial, Helvetica, sans-serif"/>
    <style:font-face style:name="Arial3" svg:font-family="Arial, sans-serif"/>
    <style:font-face style:name="Tahoma1" svg:font-family="Tahoma"/>
    <style:font-face style:name="Times New Roman1" svg:font-family="'Times New Roman'"/>
    <style:font-face style:name="Verdana" svg:font-family="Verdana, Arial, Helvetica, sans-serif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13S</meta:editing-duration>
    <meta:editing-cycles>4</meta:editing-cycles>
    <meta:generator>OpenOffice/4.1.0$Win32 OpenOffice.org_project/410m18$Build-9764</meta:generator>
    <dc:date>2014-11-11T02:55:57.59</dc:date>
    <meta:document-statistic meta:table-count="2" meta:image-count="0" meta:object-count="0" meta:page-count="14" meta:paragraph-count="261" meta:word-count="4161" meta:character-count="24943"/>
    <meta:user-defined meta:name="Info 1"/>
    <meta:user-defined meta:name="Info 2"/>
    <meta:user-defined meta:name="Info 3"/>
    <meta:user-defined meta:name="Info 4"/>
  </office:meta>
</office:document-meta>
</file>